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paragraph-properties fo:margin-top="0.018cm" fo:margin-bottom="0.018cm" style:contextual-spacing="false"/>
      <style:text-properties fo:font-size="11pt" officeooo:rsid="001b821c" officeooo:paragraph-rsid="001b821c" style:font-size-asian="11pt" style:font-size-complex="11pt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1">
      <style:paragraph-properties fo:margin-top="0.018cm" fo:margin-bottom="0.018cm" style:contextual-spacing="false"/>
      <style:text-properties officeooo:rsid="001bb8c8" officeooo:paragraph-rsid="001b821c"/>
    </style:style>
    <style:style style:name="P7" style:family="paragraph" style:parent-style-name="Heading_20_1">
      <style:paragraph-properties fo:margin-top="0.018cm" fo:margin-bottom="0.018cm" style:contextual-spacing="false"/>
      <style:text-properties officeooo:paragraph-rsid="001b821c"/>
    </style:style>
    <style:style style:name="P8" style:family="paragraph" style:parent-style-name="Heading_20_1">
      <style:paragraph-properties fo:margin-top="0.018cm" fo:margin-bottom="0.018cm" style:contextual-spacing="false"/>
      <style:text-properties officeooo:rsid="001b821c" officeooo:paragraph-rsid="001b821c"/>
    </style:style>
    <style:style style:name="P9" style:family="paragraph" style:parent-style-name="Heading_20_2">
      <style:text-properties officeooo:rsid="001bb8c8" officeooo:paragraph-rsid="001bb8c8"/>
    </style:style>
    <style:style style:name="P10" style:family="paragraph" style:parent-style-name="Heading_20_2">
      <style:text-properties officeooo:rsid="001bb8c8" officeooo:paragraph-rsid="001b821c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821c"/>
    </style:style>
    <style:style style:name="T2" style:family="text">
      <style:text-properties officeooo:rsid="001baddb"/>
    </style:style>
    <style:style style:name="T3" style:family="text">
      <style:text-properties officeooo:rsid="001d751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inařov<text:line-break/>Zastupitelstvo obce Svinařov</text:p>
      <text:h text:style-name="P5" text:outline-level="1">Obecně závazná vyhláška obce Svinařov<text:line-break/>o regulaci zacházení s pyrotechnickými výrobky</text:h>
      <text:p text:style-name="P3">Zastupitelstvo obce Svinařov se na svém zasedání dne <text:span text:style-name="T3">29</text:span><text:span text:style-name="T2">.října </text:span>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9" text:outline-level="2">Čl. 1<text:line-break/>Úvodní ustanovení</text:h>
      <text:list xml:id="list565750322" text:style-name="L1">
        <text:list-item text:start-value="1">
          <text:p text:style-name="P11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11">Tato vyhláška se vztahuje na pyrotechnické výrobky zařazené do kategorií<text:note text:id="ftn1" text:note-class="footnote"><text:note-citation>1</text:note-citation><text:note-body><text:p text:style-name="Footnote">§ 4 zákona o pyrotechnice.</text:p></text:note-body></text:note>:</text:p>
          <text:list>
            <text:list-item text:start-value="1">
              <text:p text:style-name="P11">zábavní pyrotechnika kategorie F2, F3 a F4,</text:p>
            </text:list-item>
            <text:list-item>
              <text:p text:style-name="P11">divadelní pyrotechnika kategorie T1 a T2,</text:p>
            </text:list-item>
            <text:list-item>
              <text:p text:style-name="P11">ostatní pyrotechnické výrobky kategorie P1 a P2.</text:p>
            </text:list-item>
          </text:list>
        </text:list-item>
        <text:list-item>
          <text:p text:style-name="P11">Tato vyhláška se nevztahuje na pyrotechnické výrobky kategorie F1 a na pyrotechnické výrobky kategorie F4 a T2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9" text:outline-level="2">Čl. 2<text:line-break/>Zákaz zacházení s pyrotechnickými výrobky</text:h>
      <text:p text:style-name="P1">Zacházení s pyrotechnickými výrobky podle této vyhlášky se zakazuje na všech veřejných prostranstvích v zastavěném území a zastavitelných plochách obce.</text:p>
      <text:h text:style-name="P9" text:outline-level="2">Čl. 3<text:line-break/>Výjimky ze zákazu zacházení s pyrotechnickými výrobky</text:h>
      <text:list xml:id="list102705772291285" text:style-name="L1">
        <text:list-item text:start-value="1">
          <text:p text:style-name="P11">Zákaz stanovený touto vyhláškou neplatí:</text:p>
          <text:list>
            <text:list-item text:start-value="1">
              <text:p text:style-name="P11">ve dnech 31. prosince a 1. ledna,</text:p>
            </text:list-item>
            <text:list-item>
              <text:p text:style-name="P11">v místě a době konání kulturní, sportovní nebo jiné společenské akce přístupné veřejnosti,</text:p>
            </text:list-item>
            <text:list-item>
              <text:p text:style-name="P11">pro použití divadelní pyrotechniky na scénách uvnitř budov i na venkovních scénách, včetně filmových a televizních produkcí.</text:p>
            </text:list-item>
          </text:list>
        </text:list-item>
        <text:list-item>
          <text:p text:style-name="P11"><text:soft-page-break/>Stanovením výjimky podle odstavce 1 není dotčen zákaz zacházení s pyrotechnickými výrobky stanovený § 35b zákona o pyrotechnice.</text:p>
          <text:p text:style-name="P11"/>
        </text:list-item>
      </text:list>
      <text:h text:style-name="P6" text:outline-level="1" text:is-list-header="true">Čl. 4</text:h>
      <text:h text:style-name="P7" text:outline-level="1">Z<text:span text:style-name="T1">měna obecně závazné vyhlášky č.3/2025</text:span></text:h>
      <text:h text:style-name="P8" text:outline-level="1"><text:s/></text:h>
      <text:p text:style-name="P4">Obecně závazná vyhláška obce Svinařov č.3/2025, o veřejném pořádku a opatření k jeho zabezpečení, se mění následujícím způsobem:</text:p>
      <text:p text:style-name="P4">a) čl. 5 se zrušuje,</text:p>
      <text:p text:style-name="P4">b) čl. 6 a 7 se přečísluje na čl. 5 a 6.</text:p>
      <text:h text:style-name="P10" text:outline-level="2" text:is-list-header="true"><text:span text:style-name="T1">Čl.5</text:span>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Pružinec v. r.<text:line-break/> starosta </text:p>
          </table:table-cell>
          <table:table-cell table:style-name="Podpisy.A1" office:value-type="string">
            <text:p text:style-name="PodpisovePole">Ing.Jana Dlouh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7T08:30:19.800000000</dc:date>
    <meta:generator>LibreOffice/7.4.3.2$Windows_X86_64 LibreOffice_project/1048a8393ae2eeec98dff31b5c133c5f1d08b890</meta:generator>
    <meta:editing-duration>PT27M19S</meta:editing-duration>
    <meta:editing-cycles>3</meta:editing-cycles>
    <meta:document-statistic meta:table-count="1" meta:image-count="0" meta:object-count="0" meta:page-count="2" meta:paragraph-count="30" meta:word-count="372" meta:character-count="2402" meta:non-whitespace-character-count="2065"/>
  </office:meta>
</office:document-meta>
</file>